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kappen</text:p>
            <text:p text:style-name="common-al">op 12 oktober 2022 voor het kappen van 1 iep met iepziekte aan de Goudenregenstraat 15, 1 beuk met afstervingsverschijnselen aan de Admiraal de Ruyterweg 21 en 5 iepen met iepziekte ten noorden van de Andoornlaan 36 (zaaknummer 2646125)</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636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6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6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Verleende omgevingsvergunning kappen</meta:user-defined>
    <meta:user-defined meta:name="DCTERMS.W3CDTF/DCTERMS.available">2022-10-19</meta:user-defined>
    <meta:user-defined meta:name="DCTERMS.W3CDTF/OVERHEIDop.jaargang">2022</meta:user-defined>
    <meta:user-defined meta:name="OVERHEIDop.publicationIssue">466368</meta:user-defined>
    <meta:user-defined meta:name="OVERHEIDop.GmbID/DC.identifier">gmb-2022-466368</meta:user-defined>
    <meta:user-defined meta:name="OVERHEIDop.versieInformatie"/>
  </office:meta>
</office:document-meta>
</file>