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agstraat ong sectie A 2730- 555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0-2022 een aanvraag omgevingsvergunning ontvangen.</text:p>
            <text:p text:style-name="common-al">Het betreft een aanvraag op locatie Haagstraat ong sectie A 2730- 5552 Valkenswaard met omschrijving verbreden uitweg aan de Haagstraat ong. sectie A 2730 achterzijde Eindhovenseweg 117 en zaaknummer 2022-295689.</text:p>
            <text:p text:style-name="common-al">De zaak is geregistreerd onder nummer 2022-295689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3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95689</meta:user-defined>
    <meta:user-defined meta:name="DCTERMS.abstract">verbreden uitweg aan de Haagstraat ong. sectie A 2730 achterzijde Eindhovenseweg 117</meta:user-defined>
    <dc:language>nl</dc:language>
    <meta:user-defined meta:name="OVERHEIDop.locatietype/OVERHEIDop.gebiedsmarkering">Punt</meta:user-defined>
    <meta:user-defined meta:name="DC.title">Ingediende aanvraag omgevingsvergunning Haagstraat ong sectie A 2730- 5552 Valkenswa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67</meta:user-defined>
    <meta:user-defined meta:name="OVERHEIDop.GmbID/DC.identifier">gmb-2022-466367</meta:user-defined>
    <meta:user-defined meta:name="OVERHEIDop.versieInformatie"/>
  </office:meta>
</office:document-meta>
</file>