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vangen van een condensor van een supermarkt aan Stationsstraat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Stationsstraat 37, 9461 GR Gieten. De melding heeft betrekking op het vervangen van een condensor van een supermarkt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3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vangen van een condensor van een supermarkt aan Stationsstraat 37 te Gie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66</meta:user-defined>
    <meta:user-defined meta:name="OVERHEIDop.GmbID/DC.identifier">gmb-2022-466366</meta:user-defined>
    <meta:user-defined meta:name="OVERHEIDop.versieInformatie"/>
  </office:meta>
</office:document-meta>
</file>