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Aartswoud in Kerstsfe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3 oktober 2022 vergunning is verleend aan Stichting Aartswoud in Kerstsfeer voor het evenement Aartswoud in Kerstsfeer 2022. Het evenement wordt gehouden bij diverse locaties in Opmeer, op de Zuiderzeestraat, Schoolstraat, Weelkade en Korte Wuiver. De looptijd van de vergunning en de daarbij behorende samenhangende besluiten is van 10 tot en met 11 dec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63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Kennisgeving verleende evenementenvergunning t.b.v. Aartswoud in Kerstsfeer 2022</meta:user-defined>
    <meta:user-defined meta:name="DCTERMS.W3CDTF/DCTERMS.available">2022-10-19</meta:user-defined>
    <meta:user-defined meta:name="DCTERMS.W3CDTF/OVERHEIDop.jaargang">2022</meta:user-defined>
    <meta:user-defined meta:name="OVERHEIDop.publicationIssue">466364</meta:user-defined>
    <meta:user-defined meta:name="OVERHEIDop.GmbID/DC.identifier">gmb-2022-466364</meta:user-defined>
    <meta:user-defined meta:name="OVERHEIDop.versieInformatie"/>
  </office:meta>
</office:document-meta>
</file>