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313a (sectie G, nrs. 6920 en 692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6555</text:span>
          </text:p>
            <text:p text:style-name="common-al">Gemeente Aalsmeer heeft op 17 oktober 2022 een besluit genomen op de aanvraag omgevingsvergunning voor het dempen van water voor circa 160 m2. De locatie is Oosteinderweg 313a (sectie G, nrs. 6920 en 692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36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6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6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Gemeente Aalsmeer - aanvraag omgevingsvergunning toegekend - Oosteinderweg 313a (sectie G, nrs. 6920 en 6928) in Aalsmeer</meta:user-defined>
    <meta:user-defined meta:name="DCTERMS.W3CDTF/DCTERMS.available">2022-10-19</meta:user-defined>
    <meta:user-defined meta:name="DCTERMS.W3CDTF/OVERHEIDop.jaargang">2022</meta:user-defined>
    <meta:user-defined meta:name="OVERHEIDop.publicationIssue">466360</meta:user-defined>
    <meta:user-defined meta:name="OVERHEIDop.GmbID/DC.identifier">gmb-2022-466360</meta:user-defined>
    <meta:user-defined meta:name="OVERHEIDop.versieInformatie"/>
  </office:meta>
</office:document-meta>
</file>