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Hollandscheveldse Opg 15a te Hollandscheveld: bouwen van een bedrijfshal (31-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text:span text:style-name="nadrukvet">rom publiceert de gemeente dit bericht?</text:span></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63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Hollandscheveldse Opg 15a te Hollandscheveld: bouwen van een bedrijfshal (31-01-2022)</meta:user-defined>
    <meta:user-defined meta:name="DCTERMS.W3CDTF/DCTERMS.available">2022-02-09</meta:user-defined>
    <meta:user-defined meta:name="DCTERMS.W3CDTF/OVERHEIDop.jaargang">2022</meta:user-defined>
    <meta:user-defined meta:name="OVERHEIDop.publicationIssue">46636</meta:user-defined>
    <meta:user-defined meta:name="OVERHEIDop.GmbID/DC.identifier">gmb-2022-46636</meta:user-defined>
    <meta:user-defined meta:name="OVERHEIDop.versieInformatie"/>
  </office:meta>
</office:document-meta>
</file>