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gebruiken van gronden of bouwwerken in strijd met het bestemmingsplan en het plaatsen van hekken ten behoeve van kerstbomenverkoop aan Spiegeling 10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Tijdelijk gebruiken van gronden of bouwwerken in strijd met het bestemmingsplan en het plaatsen van hekken tbv kerstbomenverkoop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gebruiken van gronden of bouwwerken in strijd met het bestemmingsplan en het plaatsen van hekken ten behoeve van kerstbomenverkoop aan Spiegeling 100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56</meta:user-defined>
    <meta:user-defined meta:name="OVERHEIDop.GmbID/DC.identifier">gmb-2022-466356</meta:user-defined>
    <meta:user-defined meta:name="OVERHEIDop.versieInformatie"/>
  </office:meta>
</office:document-meta>
</file>