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Geerweg 38a in Ter Aar - opslag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9 september 2022 een melding van Holland Steiger Verhuur B.V. (zaaknummer: 2022-011986). De melding is ingediend voor het oprichten van een verhuurbedrijf. Het bedrijf is gelegen op de locatie Geerweg 38a in Ter Aar. </text:p>
            <text:p text:style-name="common-al">De melding gaat over het opslaan van steiger- en bekistingsmaterial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19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635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986</meta:user-defined>
    <meta:user-defined meta:name="DCTERMS.abstract">Het opslaan van steiger- en bekistingsmaterialen</meta:user-defined>
    <dc:language>nl</dc:language>
    <meta:user-defined meta:name="OVERHEIDop.locatietype/OVERHEIDop.gebiedsmarkering">Adres</meta:user-defined>
    <meta:user-defined meta:name="DC.title">Ingekomen melding Activiteitenbesluit milieubeheer – Geerweg 38a in Ter Aar - opslag materiaa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54</meta:user-defined>
    <meta:user-defined meta:name="OVERHEIDop.GmbID/DC.identifier">gmb-2022-466354</meta:user-defined>
    <meta:user-defined meta:name="OVERHEIDop.versieInformatie"/>
  </office:meta>
</office:document-meta>
</file>