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ammekant 35k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oktober 2022 een aanvraag voor een omgevingsvergunning ontvangen. Dit betreft het bouwen van een botenhuis en een overkapping ter plaatse van de Dammekant 35k in Bodegraven. De aanvraag is geregistreerd onder kenmerk 2022254948.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66353</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353</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353</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ammekant 35k in Bodegraven</meta:user-defined>
    <meta:user-defined meta:name="DCTERMS.W3CDTF/DCTERMS.available">2022-10-19</meta:user-defined>
    <meta:user-defined meta:name="DCTERMS.W3CDTF/OVERHEIDop.jaargang">2022</meta:user-defined>
    <meta:user-defined meta:name="OVERHEIDop.publicationIssue">466353</meta:user-defined>
    <meta:user-defined meta:name="OVERHEIDop.GmbID/DC.identifier">gmb-2022-466353</meta:user-defined>
    <meta:user-defined meta:name="OVERHEIDop.versieInformatie"/>
  </office:meta>
</office:document-meta>
</file>