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(lindes) in verband met reconstructie aan Tollensstraat/Da Costaplei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llensstraat/Da Costaplein</text:p>
                  </table:table-cell>
                  <table:table-cell table:style-name="entry" table:number-rows-spanned="1" table:number-columns-spanned="1">
                    <text:p text:style-name="table_al">Kappen 2 bomen (lindes) ivm reconstructie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34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 bomen (lindes) in verband met reconstructie aan Tollensstraat/Da Costaplein te Maasslui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341</meta:user-defined>
    <meta:user-defined meta:name="OVERHEIDop.GmbID/DC.identifier">gmb-2022-466341</meta:user-defined>
    <meta:user-defined meta:name="OVERHEIDop.versieInformatie"/>
  </office:meta>
</office:document-meta>
</file>