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8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84</text:p>
            <text:p text:style-name="common-al">Omschrijving: bouwen van een dakkapel op 2 adressen</text:p>
            <text:p text:style-name="common-al">Adres:  Prins Hendrikstraat 15 en 17</text:p>
            <text:p text:style-name="common-al">Datum ontvangst: 3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3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84</meta:user-defined>
    <meta:user-defined meta:name="DCTERMS.abstract">bouwen van een dakkapel op 2 adress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2/47984: Ingekomen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34</meta:user-defined>
    <meta:user-defined meta:name="OVERHEIDop.GmbID/DC.identifier">gmb-2022-46634</meta:user-defined>
    <meta:user-defined meta:name="OVERHEIDop.versieInformatie"/>
  </office:meta>
</office:document-meta>
</file>