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hinder</text:p>
      <text:section text:name="zakelijke-mededeling_id1-3-2" text:style-name="zakelijke-mededeling">
        <text:section text:name="zakelijke-mededeling-tekst_id1-3-2-1" text:style-name="zakelijke-mededeling-tekst">
          <text:section text:name="tekst_id1-3-2-1-1" text:style-name="tekst">
            <text:p text:style-name="common-al">Bekendmaking ontheffing geluidhinder in verband met spoorwerkzaamheden gedurende de periode van 12 november 2022 van 01:00 uur tot 15 november 2022 05:00 uur.</text:p>
            <text:p text:style-name="common-al">Het college heeft besloten aan Strukton Civiel B.V. voor periode van zaterdag 12 november 2022 van 01:00 uur tot dinsdag 15 november 2022 05:00 uur, een ontheffing geluidhinder te verlenen op grond van artikel 4.6a, tweede lid van de Algemene Plaatselijk Verordening gemeente Kerkrade 2022 en artikel 8.3 derde lid van Bouwbesluit 2012. </text:p>
            <text:p text:style-name="common-al">Deze ontheffing is noodzakelijk om aanvrager in de gelegenheid te stellen om gedurende dit tijdvak 24 uur per dag, ook buiten het dagvenster van 07:00 uur tot 19:00 uur, te kunnen werken aan het project aanleg onderdoorgang van het spoor Schouffertsbosweg (bij de Torenstraat) te Eygelshoven.</text:p>
            <text:p text:style-name="common-al">Belanghebbenden kunnen binnen 6 weken na de dag van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common-al">Het indienen van een bezwaar- of beroepschrift schorst de werking van het besluit niet. Om het besluit (tijdelijk) buiten werking te stellen kunt u de voorzieningenrechter verzoeken om een voorlopige voorziening te treffen. Hiervoor dient er sprake te zijn van een spoedeisend belang. Het verzoek kan ingediend worden bij de Rechtbank Limburg, Postbus 1988, 6201 BZ Maastricht.</text:p>
            <text:p text:style-name="common-al">De stukken kunnen in het Stadskantoor, Markt 33 Kerkrade, worden ingezien vanaf woensdag 19 oktober 2022 t/m dinsdag 29 november 2022 na afspraak via het algemene telefoonnummer (14045) van gemeente Kerkrade.</text:p>
            <text:p text:style-name="common-al"/>
            <text:p text:style-name="common-al">
            <text:span text:style-name="nadrukcur">Publicatie in het Gemeenteblad 19 oktober 2022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633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3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3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2i0049086</meta:user-defined>
    <meta:user-defined meta:name="DCTERMS.abstract">Bekendmaking ontheffing geluidhinder in verband met spoorwerkzaamheden Torenstraat Eygelshoven</meta:user-defined>
    <dc:language>nl</dc:language>
    <meta:user-defined meta:name="OVERHEIDop.locatietype/OVERHEIDop.gebiedsmarkering">Weg</meta:user-defined>
    <meta:user-defined meta:name="DC.title">Bekendmaking ontheffing geluidhinder</meta:user-defined>
    <meta:user-defined meta:name="DCTERMS.W3CDTF/DCTERMS.available">2022-10-19</meta:user-defined>
    <meta:user-defined meta:name="DCTERMS.W3CDTF/OVERHEIDop.jaargang">2022</meta:user-defined>
    <meta:user-defined meta:name="OVERHEIDop.publicationIssue">466336</meta:user-defined>
    <meta:user-defined meta:name="OVERHEIDop.GmbID/DC.identifier">gmb-2022-466336</meta:user-defined>
    <meta:user-defined meta:name="OVERHEIDop.versieInformatie"/>
  </office:meta>
</office:document-meta>
</file>