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ntoon Meurkensstraat 14 6021LC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7-10-2022 een aanvraag omgevingsvergunning ontvangen.</text:p>
            <text:p text:style-name="common-al">Het betreft een aanvraag op locatie Antoon Meurkensstraat 14 6021LC Budel met omschrijving omvorming garage tot B&amp;B en zaaknummer 2022-295674.</text:p>
            <text:p text:style-name="common-al">De zaak is geregistreerd onder nummer 2022-29567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633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3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3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5674</meta:user-defined>
    <meta:user-defined meta:name="DCTERMS.abstract">omvorming garage tot B&amp;B</meta:user-defined>
    <dc:language>nl</dc:language>
    <meta:user-defined meta:name="OVERHEIDop.locatietype/OVERHEIDop.gebiedsmarkering">Punt</meta:user-defined>
    <meta:user-defined meta:name="DC.title">Ingediende aanvraag omgevingsvergunning Antoon Meurkensstraat 14 6021LC Bude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335</meta:user-defined>
    <meta:user-defined meta:name="OVERHEIDop.GmbID/DC.identifier">gmb-2022-466335</meta:user-defined>
    <meta:user-defined meta:name="OVERHEIDop.versieInformatie"/>
  </office:meta>
</office:document-meta>
</file>