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Rijntjesdijk 3 te Vlierd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kappen van 3 bomen op de locatie Omgeving Rijntjesdijk 3 te Vlierden. De zaak is geregistreerd onder nummer HZ-2022-113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63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mgeving Rijntjesdijk 3 te Vlierden</meta:user-defined>
    <meta:user-defined meta:name="DCTERMS.W3CDTF/DCTERMS.available">2022-10-19</meta:user-defined>
    <meta:user-defined meta:name="DCTERMS.W3CDTF/OVERHEIDop.jaargang">2022</meta:user-defined>
    <meta:user-defined meta:name="OVERHEIDop.externeBijlage">Vergunningplichtige_bomen(publiceerbaar)_pdf.|exb-2022-57976</meta:user-defined>
    <meta:user-defined meta:name="OVERHEIDop.externeBijlage">Rijntjesdijk - Asfaltonderhoud|exb-2022-57977</meta:user-defined>
    <meta:user-defined meta:name="OVERHEIDop.externeBijlage">situatieschets_(publiceerbaar)pdf.|exb-2022-57978</meta:user-defined>
    <meta:user-defined meta:name="OVERHEIDop.publicationIssue">466334</meta:user-defined>
    <meta:user-defined meta:name="OVERHEIDop.GmbID/DC.identifier">gmb-2022-466334</meta:user-defined>
    <meta:user-defined meta:name="OVERHEIDop.versieInformatie"/>
  </office:meta>
</office:document-meta>
</file>