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oeverzwaluwwand op de locatie Wilpsedijk in Wilp - perceel A3062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oktober 2022</text:p>
            <text:p text:style-name="common-al">Kenmerk: SXO-2022-047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8 okto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633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aanleggen van een oeverzwaluwwand op de locatie Wilpsedijk in Wilp - perceel A3062 Wil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31</meta:user-defined>
    <meta:user-defined meta:name="OVERHEIDop.GmbID/DC.identifier">gmb-2022-466331</meta:user-defined>
    <meta:user-defined meta:name="OVERHEIDop.versieInformatie"/>
  </office:meta>
</office:document-meta>
</file>