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Energieweg 116 (Kadastrale perceel F49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gemeente een aanvraag omgevingsvergunning (uitgebreid) ontvangen voor het perceel ter hoogte van Energieweg 116 (Kadastrale perceel F498) in Meerkerk. De aanvraag is geregistreerd onder zaaknummer OVU-2022-000924. De aanvraag betreft het realiseren van een Kentucky Fried Chicken (KFC) restaura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3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U-2022-000924</meta:user-defined>
    <dc:language>nl</dc:language>
    <meta:user-defined meta:name="OVERHEIDop.locatietype/OVERHEIDop.gebiedsmarkering">Vlak</meta:user-defined>
    <meta:user-defined meta:name="DC.title">Ingekomen aanvraag omgevingsvergunning ter hoogte van Energieweg 116 (Kadastrale perceel F498) in Meerk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29</meta:user-defined>
    <meta:user-defined meta:name="OVERHEIDop.GmbID/DC.identifier">gmb-2022-466329</meta:user-defined>
    <meta:user-defined meta:name="OVERHEIDop.versieInformatie"/>
  </office:meta>
</office:document-meta>
</file>