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Vriesstraat 90 2313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3331</text:p>
            <text:p text:style-name="common-al">Ingekomen: 03-09-2022 00:00</text:p>
            <text:p text:style-name="common-al">Datum besluit: 17-10-2022</text:p>
            <text:p text:style-name="common-al">Locatie: Hugo de Vriesstraat 90 2313R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33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3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333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ugo de Vriesstraat 90 2313RK Leiden</meta:user-defined>
    <meta:user-defined meta:name="DCTERMS.W3CDTF/DCTERMS.available">2022-10-27</meta:user-defined>
    <meta:user-defined meta:name="DCTERMS.W3CDTF/OVERHEIDop.jaargang">2022</meta:user-defined>
    <meta:user-defined meta:name="OVERHEIDop.externeBijlage">LEIDEN_202209_GFO_ZAKEN_794058_7230371_16622148...|exb-2022-57973</meta:user-defined>
    <meta:user-defined meta:name="OVERHEIDop.externeBijlage">LEIDEN_202210_GFO_ZAKEN_794058_Publiceerbareaan...|exb-2022-57974</meta:user-defined>
    <meta:user-defined meta:name="OVERHEIDop.externeBijlage">LEIDEN_202210_GFO_ZAKEN_794058_Tekeningenboekje...|exb-2022-57975</meta:user-defined>
    <meta:user-defined meta:name="OVERHEIDop.publicationIssue">466321</meta:user-defined>
    <meta:user-defined meta:name="OVERHEIDop.GmbID/DC.identifier">gmb-2022-466321</meta:user-defined>
    <meta:user-defined meta:name="OVERHEIDop.versieInformatie"/>
  </office:meta>
</office:document-meta>
</file>