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venten met gladiolen in Molenhoek door Carnavalsvereniging De Meulenwiekers op 15 juli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venten met gladiolen in Molenhoek door Carnavalsvereniging De Meulenwiekers op 15 juli 2023 Verzonden op 10 oktober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6631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1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1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venten met gladiolen in Molenhoek door Carnavalsvereniging De Meulenwiekers op 15 juli 2023 </meta:user-defined>
    <dc:language>nl</dc:language>
    <meta:user-defined meta:name="OVERHEIDop.locatietype/OVERHEIDop.gebiedsmarkering">Woonplaats</meta:user-defined>
    <meta:user-defined meta:name="DC.title">Algemeen plaatselijke verordening: APV vergunning verleend voor venten met gladiolen in Molenhoek door Carnavalsvereniging De Meulenwiekers op 15 juli 2023</meta:user-defined>
    <meta:user-defined meta:name="DCTERMS.W3CDTF/DCTERMS.available">2022-10-21</meta:user-defined>
    <meta:user-defined meta:name="DCTERMS.W3CDTF/OVERHEIDop.jaargang">2022</meta:user-defined>
    <meta:user-defined meta:name="OVERHEIDop.publicationIssue">466319</meta:user-defined>
    <meta:user-defined meta:name="OVERHEIDop.GmbID/DC.identifier">gmb-2022-466319</meta:user-defined>
    <meta:user-defined meta:name="OVERHEIDop.versieInformatie"/>
  </office:meta>
</office:document-meta>
</file>