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90 Torentjeshoeve 8 te Tilburg, bouwen van woning, 12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90 - I - Torentjeshoeve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31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31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90 Torentjeshoeve 8 te Tilburg, bouwen van woning, 12 oktober 202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318</meta:user-defined>
    <meta:user-defined meta:name="OVERHEIDop.GmbID/DC.identifier">gmb-2022-466318</meta:user-defined>
    <meta:user-defined meta:name="OVERHEIDop.versieInformatie"/>
  </office:meta>
</office:document-meta>
</file>