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gebruiken van gronden of bouwwerken in strijd met het bestemmingsplan en het tijdelijk plaatsen van hekken ten behoeve van kerstbomenverkoop aan Spiegeling 10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egeling 100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het gebruiken van gronden of bouwwerken in strijd met het bestemmingsplan en het tijdelijk plaatsen van hekken tbv kerstbomenverkoop</text:p>
                  </table:table-cell>
                  <table:table-cell table:style-name="entry" table:number-rows-spanned="1" table:number-columns-spanned="1">
                    <text:p text:style-name="table_al">het gebruiken van gronden of bouwwerken in strijd met het bestemmingsplan, 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6631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1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1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gebruiken van gronden of bouwwerken in strijd met het bestemmingsplan en het tijdelijk plaatsen van hekken ten behoeve van kerstbomenverkoop aan Spiegeling 100 te Maassluis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310</meta:user-defined>
    <meta:user-defined meta:name="OVERHEIDop.GmbID/DC.identifier">gmb-2022-466310</meta:user-defined>
    <meta:user-defined meta:name="OVERHEIDop.versieInformatie"/>
  </office:meta>
</office:document-meta>
</file>