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Opmeer maakt bekend dat op 13 oktober 2022 vergunning is verleend voor het organiseren van “PET Event 2022” welke plaatsvindt in Sportcentrum De Weyver, De Weijver 6 in Hoogwoud. De looptijd van de vergunning en de eventuele daarbij behorende samenhangende besluiten is op donderdag 24 november 2022 tussen 07:00 uur en 15:00 uur en op vrijdag 25 november 2022 van 09:00 uur tot 15:00 uur, inclusief opbouw- en afbouwtijd.</text:p>
            <text:p text:style-name="common-al"/>
            <text:p text:style-name="common-al">
            <text:span text:style-name="nadrukcur">
              <text:span text:style-name="nadrukvet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6630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verleende evenementen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06</meta:user-defined>
    <meta:user-defined meta:name="OVERHEIDop.GmbID/DC.identifier">gmb-2022-466306</meta:user-defined>
    <meta:user-defined meta:name="OVERHEIDop.versieInformatie"/>
  </office:meta>
</office:document-meta>
</file>