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acht eikenbomen te Beilen, Raadhuisplein, zijde Et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acht eikenbomen te Beilen, Raadhuisplein, zijde Ettenstraat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3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acht eikenbomen te Beilen, Raadhuisplein, zijde Ettenstraa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02</meta:user-defined>
    <meta:user-defined meta:name="OVERHEIDop.GmbID/DC.identifier">gmb-2022-466302</meta:user-defined>
    <meta:user-defined meta:name="OVERHEIDop.versieInformatie"/>
  </office:meta>
</office:document-meta>
</file>