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in het voordakvlak en het plaatsen van een dakkapel in het achterdakvlak aan Fauna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auna 3, het realiseren van een nokverhoging in het voordakvlak en het plaatsen van een dakkapel in het achterdakvlak (ontvangen 2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okverhoging in het voordakvlak en het plaatsen van een dakkapel in het achterdakvlak aan Fauna 3 te Huizen</meta:user-defined>
    <meta:user-defined meta:name="DCTERMS.W3CDTF/DCTERMS.available">2022-02-03</meta:user-defined>
    <meta:user-defined meta:name="DCTERMS.W3CDTF/OVERHEIDop.jaargang">2022</meta:user-defined>
    <meta:user-defined meta:name="OVERHEIDop.publicationIssue">46630</meta:user-defined>
    <meta:user-defined meta:name="OVERHEIDop.GmbID/DC.identifier">gmb-2022-46630</meta:user-defined>
    <meta:user-defined meta:name="OVERHEIDop.versieInformatie"/>
  </office:meta>
</office:document-meta>
</file>