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ijper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L, perceel 4381, Rijperwaard Alkmaar</text:span>: het kappen van een boom, esdoorn (herplant) </text:p>
            <text:p text:style-name="common-al"> Datum ontvangst: 23 december 2021.</text:p>
            <text:p text:style-name="common-al">Zaaknummer: 000027134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een boom aan Rijperwaard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63</meta:user-defined>
    <meta:user-defined meta:name="OVERHEIDop.GmbID/DC.identifier">gmb-2022-4663</meta:user-defined>
    <meta:user-defined meta:name="OVERHEIDop.versieInformatie"/>
  </office:meta>
</office:document-meta>
</file>