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e Wijster, Boerkoelweg, nabij De Goorns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oom te Wijster, Boerkoelweg, nabij De Goorns 4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629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vergunning voor het kappen van een boom te Wijster, Boerkoelweg, nabij De Goorns 4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91</meta:user-defined>
    <meta:user-defined meta:name="OVERHEIDop.GmbID/DC.identifier">gmb-2022-466291</meta:user-defined>
    <meta:user-defined meta:name="OVERHEIDop.versieInformatie"/>
  </office:meta>
</office:document-meta>
</file>