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20 woningen, Vlokhovense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97-OVR-48497</text:p>
            <text:p text:style-name="common-al">Omschrijving: bouwen van 20 woningen</text:p>
            <text:p text:style-name="common-al">Adres: Vlokhovenseweg (ongenummerd)</text:p>
            <text:p text:style-name="common-al">Soort aanvraag: Binnenplanse afwijking,Bouwen,Uitweg</text:p>
            <text:p text:style-name="common-al">Besluit: Verleend</text:p>
            <text:p text:style-name="common-al">Besluitdatum: 1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29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97-OVR-48497</meta:user-defined>
    <meta:user-defined meta:name="DCTERMS.abstract">bouwen van 20 woningen</meta:user-defined>
    <dc:language>nl</dc:language>
    <meta:user-defined meta:name="OVERHEIDop.locatietype/OVERHEIDop.gebiedsmarkering">Punt</meta:user-defined>
    <meta:user-defined meta:name="DC.title">Besluit op aanvraag reguliere omgevingsvergunning: bouwen van 20 woningen, Vlokhovenseweg (ongenummerd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90</meta:user-defined>
    <meta:user-defined meta:name="OVERHEIDop.GmbID/DC.identifier">gmb-2022-466290</meta:user-defined>
    <meta:user-defined meta:name="OVERHEIDop.versieInformatie"/>
  </office:meta>
</office:document-meta>
</file>