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appartement in een schuur - Sânbuorren 1, 9216VB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ânbuorren 1, 9216VB Oudega, het realiseren van een appartement in een schuur, ontvangen: 14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628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8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8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ânbuorren 1, 9216VB Oudega, het realiseren van een appartement in een schuur, ontvangen: 14 oktober 2022</meta:user-defined>
    <dc:language>nl</dc:language>
    <meta:user-defined meta:name="OVERHEIDop.locatietype/OVERHEIDop.gebiedsmarkering">Vlak</meta:user-defined>
    <meta:user-defined meta:name="DC.title">Gemeente Smallingerland - aanvraag omgevingsvergunning - het realiseren van een appartement in een schuur - Sânbuorren 1, 9216VB Oudega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288</meta:user-defined>
    <meta:user-defined meta:name="OVERHEIDop.GmbID/DC.identifier">gmb-2022-466288</meta:user-defined>
    <meta:user-defined meta:name="OVERHEIDop.versieInformatie"/>
  </office:meta>
</office:document-meta>
</file>