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enderskoolhofweg 7, 6343RG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Penderskoolhofweg 7, 6343RG Klimmen: verbouwen van het woonhuis (zaaknummer 2022-042276). De vergunning is verleend.</text:p>
            <text:p text:style-name="common-al">
            <text:span text:style-name="nadrukvet">Bezwaar</text:span>
          </text:p>
            <text:p text:style-name="common-al">Als u belanghebbende bent kunt u binnen 6 weken vanaf 22 september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last-al">Voor meer informatie kunt u contact opnemen met de afdeling Omgevingsontwikkeling via info@voerendaal.nl of telefoonnr.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6628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8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8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enderskoolhofweg 7, 6343RG Klimmen</meta:user-defined>
    <dc:language>nl</dc:language>
    <meta:user-defined meta:name="OVERHEIDop.locatietype/OVERHEIDop.gebiedsmarkering">Punt</meta:user-defined>
    <meta:user-defined meta:name="DC.title">Kennisgeving besluit op aanvraag omgevingsvergunning Penderskoolhofweg 7, 6343RG Klimm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283</meta:user-defined>
    <meta:user-defined meta:name="OVERHEIDop.GmbID/DC.identifier">gmb-2022-466283</meta:user-defined>
    <meta:user-defined meta:name="OVERHEIDop.versieInformatie"/>
  </office:meta>
</office:document-meta>
</file>