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boom van 5 meter hoog vanaf 10 december 2022 tot 7 januari 2023 op het midden van het plein van het Kastanjedal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oktober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Plaatsen van een kerstboom van 5 meter hoog op het midden plein van het Kastanjedal in Maassluis, vanaf 10 december 2022 tot 7 januari 2023 (datum van het besluit 12 oktober 2022), 3142 AP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26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erstboom van 5 meter hoog vanaf 10 december 2022 tot 7 januari 2023 op het midden van het plein van het Kastanjedal te Maasslui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269</meta:user-defined>
    <meta:user-defined meta:name="OVERHEIDop.GmbID/DC.identifier">gmb-2022-466269</meta:user-defined>
    <meta:user-defined meta:name="OVERHEIDop.versieInformatie"/>
  </office:meta>
</office:document-meta>
</file>