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29 te Zevenaar het plaatsen van zonnepanelen op het dak van het hoofdgebouw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2 een besluit genomen op de aanvraag met zaaknummer HZ_WABO-2022-1560 voor een omgevingsvergunning op locatie Kerkstraat 29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8 okto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626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straat 29 te Zevenaar het plaatsen van zonnepanelen op het dak van het hoofdgebouw (monument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267</meta:user-defined>
    <meta:user-defined meta:name="OVERHEIDop.GmbID/DC.identifier">gmb-2022-466267</meta:user-defined>
    <meta:user-defined meta:name="OVERHEIDop.versieInformatie"/>
  </office:meta>
</office:document-meta>
</file>