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3797 Kreitenmolenstraat 67 te Udenhout, kappen van 3 bomen, verzonden 1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797 - B - Kreitenmolenstraat 6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2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3797 Kreitenmolenstraat 67 te Udenhout, kappen van 3 bomen, verzonden 17 oktober 2022.</meta:user-defined>
    <meta:user-defined meta:name="DCTERMS.W3CDTF/DCTERMS.available">2022-10-19</meta:user-defined>
    <meta:user-defined meta:name="DCTERMS.W3CDTF/OVERHEIDop.jaargang">2022</meta:user-defined>
    <meta:user-defined meta:name="OVERHEIDop.externeBijlage">Kappen van 3 bomen|exb-2022-57959</meta:user-defined>
    <meta:user-defined meta:name="OVERHEIDop.publicationIssue">466266</meta:user-defined>
    <meta:user-defined meta:name="OVERHEIDop.GmbID/DC.identifier">gmb-2022-466266</meta:user-defined>
    <meta:user-defined meta:name="OVERHEIDop.versieInformatie"/>
  </office:meta>
</office:document-meta>
</file>