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e Groeve WZ 6 in Appingedam 17 okto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en van een woning aan de de Groeve WZ 6 in Appingedam (17 okto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626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6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en van een woning aan de de Groeve WZ 6 in Appingedam 17 oktober 2022 (besluitdatum).</meta:user-defined>
    <dc:language>nl</dc:language>
    <meta:user-defined meta:name="OVERHEIDop.locatietype/OVERHEIDop.gebiedsmarkering">Adres</meta:user-defined>
    <meta:user-defined meta:name="DC.title">Kennisgeving verlenging beslistermijn de Groeve WZ 6 in Appingedam 17 oktober 2022 (besluitdatum)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6263</meta:user-defined>
    <meta:user-defined meta:name="OVERHEIDop.GmbID/DC.identifier">gmb-2022-466263</meta:user-defined>
    <meta:user-defined meta:name="OVERHEIDop.versieInformatie"/>
  </office:meta>
</office:document-meta>
</file>