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47 Piusplein 34 te Tilburg, plaatsen van een gaskoeler, verzonden 1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747 - B - Piusplei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26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2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747 Piusplein 34 te Tilburg, plaatsen van een gaskoeler, verzonden 17 oktober 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261</meta:user-defined>
    <meta:user-defined meta:name="OVERHEIDop.GmbID/DC.identifier">gmb-2022-466261</meta:user-defined>
    <meta:user-defined meta:name="OVERHEIDop.versieInformatie"/>
  </office:meta>
</office:document-meta>
</file>