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é Koningsnacht op 21 april 2023 van 18.30 uur tot 01.00 uur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pré Koningsnacht vindt plaats aan Diepenheimseweg 32a in Lochuiz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2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Pré Koningsnacht op 21 april 2023 van 18.30 uur tot 01.00 uur in Nee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54</meta:user-defined>
    <meta:user-defined meta:name="OVERHEIDop.GmbID/DC.identifier">gmb-2022-466254</meta:user-defined>
    <meta:user-defined meta:name="OVERHEIDop.versieInformatie"/>
  </office:meta>
</office:document-meta>
</file>