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euk aan Bonnerveen 4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rveen, Bonnerveen 41, 9511PM, vellen beuk (ontvangen 0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25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euk aan Bonnerveen 41 te Gieterve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53</meta:user-defined>
    <meta:user-defined meta:name="OVERHEIDop.GmbID/DC.identifier">gmb-2022-466253</meta:user-defined>
    <meta:user-defined meta:name="OVERHEIDop.versieInformatie"/>
  </office:meta>
</office:document-meta>
</file>