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89 Drielstraat 10 te Tilburg, bouwen van dakkapel, garage en tuinhuis, 12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89 - I - Driel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25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289 Drielstraat 10 te Tilburg, bouwen van dakkapel, garage en tuinhuis, 12 oktober 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52</meta:user-defined>
    <meta:user-defined meta:name="OVERHEIDop.GmbID/DC.identifier">gmb-2022-466252</meta:user-defined>
    <meta:user-defined meta:name="OVERHEIDop.versieInformatie"/>
  </office:meta>
</office:document-meta>
</file>