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Brouwersdam 62, 2134 WZ, bouwen van een aanbouw met kelder en een terras, verzenddatum 31-01-2022, zaaknummer 5309826, olonummer 64106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Brouwersdam 62, 2134 WZ, bouwen van een aanbouw met kelder en een terras, verzenddatum 31-01-2022, zaaknummer 5309826, olonummer 6410651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25</meta:user-defined>
    <meta:user-defined meta:name="OVERHEIDop.GmbID/DC.identifier">gmb-2022-46625</meta:user-defined>
    <meta:user-defined meta:name="OVERHEIDop.versieInformatie"/>
  </office:meta>
</office:document-meta>
</file>