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2, verlengen beslistermijn aanvraag omgevingsvergunning Rijdersstraat 56, 't Veld</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een winkel op de benedenverdieping</text:p>
            <text:p text:style-name="common-al">Locatie: Rijdersstraat 56, 1735GE 't Veld</text:p>
            <text:p text:style-name="common-al">Kenmerk: Z-344970</text:p>
            <text:p text:style-name="common-al">Datum verlenging t/m: 29 novem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62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4970</meta:user-defined>
    <meta:user-defined meta:name="DCTERMS.abstract">het uitbreiden van een woning</meta:user-defined>
    <dc:language>nl</dc:language>
    <meta:user-defined meta:name="OVERHEIDop.locatietype/OVERHEIDop.gebiedsmarkering">Adres</meta:user-defined>
    <meta:user-defined meta:name="DC.title">Hollands Kroon - Week 42, verlengen beslistermijn aanvraag omgevingsvergunning Rijdersstraat 56, 't Veld</meta:user-defined>
    <meta:user-defined meta:name="DCTERMS.W3CDTF/DCTERMS.available">2022-10-19</meta:user-defined>
    <meta:user-defined meta:name="DCTERMS.W3CDTF/OVERHEIDop.jaargang">2022</meta:user-defined>
    <meta:user-defined meta:name="OVERHEIDop.publicationIssue">466243</meta:user-defined>
    <meta:user-defined meta:name="OVERHEIDop.GmbID/DC.identifier">gmb-2022-466243</meta:user-defined>
    <meta:user-defined meta:name="OVERHEIDop.versieInformatie"/>
  </office:meta>
</office:document-meta>
</file>