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verlengen beslistermijn aanvraag omgevingsvergunning Rustenburgstraat 2A te Putters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eksche Waard maken bekend dat zij in het kader van de Wet algemene bepalingen omgevingsrecht hebben besloten om de beslistermijn op de aanvraag omgevingsvergunning van Peutz B.V. | Peutz Geveltechniek met 5 weken te verlengen.</text:p>
            <text:p text:style-name="common-al"/>
            <text:p text:style-name="common-al">
            <text:span text:style-name="nadrukvet">Aanvraag:</text:span>
          </text:p>
            <text:p text:style-name="common-al">Z-21-400534</text:p>
            <text:p text:style-name="common-al">
            <text:span text:style-name="nadrukvet">Activiteit: </text:span>
          </text:p>
            <text:p text:style-name="common-al">Verlengen beslistermijn</text:p>
            <text:p text:style-name="common-al">Inrichting: Peutz B.V. | Peutz Geveltechniek</text:p>
            <text:p text:style-name="common-al">Voor: Beoordeling MER- aanmeldnotitie m.b.t. wijziging inrichting Rustenburgstraat 2A Puttershoek</text:p>
            <text:p text:style-name="common-al">
            <text:span text:style-name="nadrukvet">Locatie: Rustenburgstraat 2A te Puttershoek</text:span>
          </text:p>
            <text:p text:style-name="common-al">Datum besluit: 1 februari 2022</text:p>
            <text:p text:style-name="common-al">Nieuwe uiterste beslisdatum: 8 maart 2022</text:p>
            <text:p text:style-name="common-al"/>
            <text:p text:style-name="last-al">Tegen dit besluit kan in beginsel (artikel 6:3 van de Algemene wet bestuursrecht) geen bezwaar worden gemaakt. Dit is slechts anders wanneer u bij dit besluit rechtstreeks belang hebt. Derden kunnen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Hoeksche Waard, verlengen beslistermijn aanvraag omgevingsvergunning Rustenburgstraat 2A te Puttershoek</meta:user-defined>
    <meta:user-defined meta:name="DCTERMS.W3CDTF/DCTERMS.available">2022-02-03</meta:user-defined>
    <meta:user-defined meta:name="DCTERMS.W3CDTF/OVERHEIDop.jaargang">2022</meta:user-defined>
    <meta:user-defined meta:name="OVERHEIDop.publicationIssue">46624</meta:user-defined>
    <meta:user-defined meta:name="OVERHEIDop.GmbID/DC.identifier">gmb-2022-46624</meta:user-defined>
    <meta:user-defined meta:name="OVERHEIDop.versieInformatie"/>
  </office:meta>
</office:document-meta>
</file>