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projectborden Delta Netwerk, Raadhuisweg 7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dhuisweg 7, Burgum</text:p>
            <text:p text:style-name="common-al">Olo: 7329471</text:p>
            <text:p text:style-name="common-al">het plaatsen van een projectborden Delta Netwerk</text:p>
            <text:p text:style-name="common-al">Datum ontvangst: 17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623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3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3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projectborden Delta Netwerk, Raadhuisweg 7, Burgu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6236</meta:user-defined>
    <meta:user-defined meta:name="OVERHEIDop.GmbID/DC.identifier">gmb-2022-466236</meta:user-defined>
    <meta:user-defined meta:name="OVERHEIDop.versieInformatie"/>
  </office:meta>
</office:document-meta>
</file>