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.V., jubileumfeest De Umdraeyers, 22 oktobe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22-24 Club &amp; Event B.V. voor het vieren van een jubileumfeest van De Umdraeyers in een tent op het Joop Sarsplein in Doetinchem op 22 oktober 2022, van 16.00 uur tot 24.00 uur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62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49971</meta:user-defined>
    <dc:language>nl</dc:language>
    <meta:user-defined meta:name="OVERHEIDop.locatietype/OVERHEIDop.gebiedsmarkering">Adres</meta:user-defined>
    <meta:user-defined meta:name="DC.title">22-24 Club &amp; Event B.V., jubileumfeest De Umdraeyers, 22 oktober 2022, vergunning verle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35</meta:user-defined>
    <meta:user-defined meta:name="OVERHEIDop.GmbID/DC.identifier">gmb-2022-466235</meta:user-defined>
    <meta:user-defined meta:name="OVERHEIDop.versieInformatie"/>
  </office:meta>
</office:document-meta>
</file>