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42 Oude Kapelstraat 42 te Tilburg, vervangen van kozijnen, 1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42 - I - Oude Kapel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2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42 Oude Kapelstraat 42 te Tilburg, vervangen van kozijnen, 14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29</meta:user-defined>
    <meta:user-defined meta:name="OVERHEIDop.GmbID/DC.identifier">gmb-2022-466229</meta:user-defined>
    <meta:user-defined meta:name="OVERHEIDop.versieInformatie"/>
  </office:meta>
</office:document-meta>
</file>