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bij woning aan Boslaan 1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slaan 13, 9449 PS, bouwen bijgebouw bij woning (ontvangen 11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2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bij woning aan Boslaan 13 te Nooitgeda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27</meta:user-defined>
    <meta:user-defined meta:name="OVERHEIDop.GmbID/DC.identifier">gmb-2022-466227</meta:user-defined>
    <meta:user-defined meta:name="OVERHEIDop.versieInformatie"/>
  </office:meta>
</office:document-meta>
</file>