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ooievaarsnest aan Hoofdstraat 88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, Hoofdstraat 88, 9514 BH, realiseren ooievaarsnest (ontvangen 25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62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ooievaarsnest aan Hoofdstraat 88 te Gasselternijve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22</meta:user-defined>
    <meta:user-defined meta:name="OVERHEIDop.GmbID/DC.identifier">gmb-2022-46622</meta:user-defined>
    <meta:user-defined meta:name="OVERHEIDop.versieInformatie"/>
  </office:meta>
</office:document-meta>
</file>