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Mgr. Zwijsen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Mgr. Zwijsenplein 4, 5331 BG, Kerkdriel.</text:p>
            <text:p text:style-name="common-al">De verleende vergunning is verzonden op 8 augustus 2022 en heeft betrekking op huisvestingsvoorziening arbeidsmigranten op de locatie Mgr. Zwijsenplein 4 te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publicatie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21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xploitatievergunning: Kerkdriel, Mgr. Zwijsenplein 4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214</meta:user-defined>
    <meta:user-defined meta:name="OVERHEIDop.GmbID/DC.identifier">gmb-2022-466214</meta:user-defined>
    <meta:user-defined meta:name="OVERHEIDop.versieInformatie"/>
  </office:meta>
</office:document-meta>
</file>