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Wilgenpa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Wilgenpas 2, 5331 KC, Kerkdriel.</text:p>
            <text:p text:style-name="common-al">De verleende vergunning is verzonden op 7 oktober 2022 en heeft betrekking op het organiseren van de jaarlijkse kerstshow op 16, 17 en 18 december 2022 in MFC De Kreek, Wilgenpas 2 te Kerkdriel. Het evenement mag gehouden worden binnen de volgende tijden: 16 december 2022: van 19.00 uur tot 23.00 uur; 17 december 2022: van 19.00 uur tot 23.00 uur: 18 december 2022: van 14.00 uur tot 18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621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1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1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-vergunning: Kerkdriel, Wilgenpas 2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211</meta:user-defined>
    <meta:user-defined meta:name="OVERHEIDop.GmbID/DC.identifier">gmb-2022-466211</meta:user-defined>
    <meta:user-defined meta:name="OVERHEIDop.versieInformatie"/>
  </office:meta>
</office:document-meta>
</file>