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 oktober 2022 verleend omgevingsvergunning Katerlaan 3 in Leerme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7 oktober 2022 voor het aanbrengen van stalen profielen in de dragende muur aan de Katerlaan 3 in Leermens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common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466210</text:span><text:line-break/><text:date style:data-style-name="dag" text:fixed="true" text:date-value="2022-10-26"/><text:line-break/><text:date style:data-style-name="jaar" text:fixed="true" text:date-value="2022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6210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6210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17 oktober 2022 verleend voor het aanbrengen van stalen profielen in de dragende muur aan de Katerlaan 3 in Leermens.</meta:user-defined>
    <dc:language>nl</dc:language>
    <meta:user-defined meta:name="OVERHEIDop.locatietype/OVERHEIDop.gebiedsmarkering">Adres</meta:user-defined>
    <meta:user-defined meta:name="DC.title">17 oktober 2022 verleend omgevingsvergunning Katerlaan 3 in Leermens</meta:user-defined>
    <meta:user-defined meta:name="DCTERMS.W3CDTF/DCTERMS.available">2022-10-26</meta:user-defined>
    <meta:user-defined meta:name="DCTERMS.W3CDTF/OVERHEIDop.jaargang">2022</meta:user-defined>
    <meta:user-defined meta:name="OVERHEIDop.publicationIssue">466210</meta:user-defined>
    <meta:user-defined meta:name="OVERHEIDop.GmbID/DC.identifier">gmb-2022-466210</meta:user-defined>
    <meta:user-defined meta:name="OVERHEIDop.versieInformatie"/>
  </office:meta>
</office:document-meta>
</file>