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finztalstraat 32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2 heeft de gemeente een aanvraag omgevingsvergunning (regulier) ontvangen voor het perceel Pfinztalstraat 32, 4143 JB Leerdam. De aanvraag is geregistreerd onder zaaknummer OVR-2022-000921. De aanvraag betreft het vervangen van de huidige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2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2-000921</meta:user-defined>
    <dc:language>nl</dc:language>
    <meta:user-defined meta:name="OVERHEIDop.locatietype/OVERHEIDop.gebiedsmarkering">Punt</meta:user-defined>
    <meta:user-defined meta:name="DC.title">Ingekomen aanvraag omgevingsvergunning Pfinztalstraat 32, 4143 JB Leer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05</meta:user-defined>
    <meta:user-defined meta:name="OVERHEIDop.GmbID/DC.identifier">gmb-2022-466205</meta:user-defined>
    <meta:user-defined meta:name="OVERHEIDop.versieInformatie"/>
  </office:meta>
</office:document-meta>
</file>