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en.</text:p>
            <text:p text:style-name="common-al">De verleende vergunning is verzonden op 12 oktober 2022 en heeft betrekking op een standplaatsvergunning voor de verkoop van gebak en oliebollen op het parkeerterrein bij winkelcentrum De Haar in Ammerzoden, elke dag in december van 10.00 uur tot 20.0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62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Ammerzoden, De Haar</meta:user-defined>
    <meta:user-defined meta:name="DCTERMS.W3CDTF/DCTERMS.available">2022-10-20</meta:user-defined>
    <meta:user-defined meta:name="DCTERMS.W3CDTF/OVERHEIDop.jaargang">2022</meta:user-defined>
    <meta:user-defined meta:name="OVERHEIDop.publicationIssue">466203</meta:user-defined>
    <meta:user-defined meta:name="OVERHEIDop.GmbID/DC.identifier">gmb-2022-466203</meta:user-defined>
    <meta:user-defined meta:name="OVERHEIDop.versieInformatie"/>
  </office:meta>
</office:document-meta>
</file>