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beschikking aan Graafsedijk 7 te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oornemens zijn een vergunning (gedeeltelijk) in te trekken.</text:p>
            <text:p text:style-name="common-al">Voor: het houden van varkens </text:p>
            <text:p text:style-name="common-al">Locatie: Graafsedijk 7, 5437 NG Beers </text:p>
            <text:p text:style-name="common-al">
            <text:span text:style-name="nadrukvet">Inzage</text:span>
          </text:p>
            <text:p text:style-name="common-al">De aanvraag, de beschikking en de bijbehorende stukken liggen gedurende zes weken ter inzage. </text:p>
            <text:p text:style-name="common-al">U kunt de beschikking inzien bij de publieksbalie van de gemeente. Wij verzoeken u hiervoor een afspraak te maken, zodat wij u beter van dienst kunnen zijn. Tegen de ontwerpbeschikking zijn geen zienswijzen ingediend.</text:p>
            <text:p text:style-name="common-al">
            <text:span text:style-name="nadrukvet">Beroep</text:span>
          </text:p>
            <text:p text:style-name="common-al">Belanghebbenden en eenieder die zienswijzen heeft ingebracht kunnen binnen 6 weken na de dag dat het besluit ter inzage is gelegd, na publicatie van de kennisgeving,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text:p>
            <text:p text:style-name="common-al">
            <text:span text:style-name="nadrukvet">Voorlopige voorzieningen</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62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omgevingsvergunning beschikking aan Graafsedijk 7 te Beers</meta:user-defined>
    <meta:user-defined meta:name="DCTERMS.W3CDTF/DCTERMS.available">2022-10-20</meta:user-defined>
    <meta:user-defined meta:name="DCTERMS.W3CDTF/OVERHEIDop.jaargang">2022</meta:user-defined>
    <meta:user-defined meta:name="OVERHEIDop.publicationIssue">466202</meta:user-defined>
    <meta:user-defined meta:name="OVERHEIDop.GmbID/DC.identifier">gmb-2022-466202</meta:user-defined>
    <meta:user-defined meta:name="OVERHEIDop.versieInformatie"/>
  </office:meta>
</office:document-meta>
</file>